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0fb92" officeooo:paragraph-rsid="0000fb92" style:font-weight-asian="bold" style:font-weight-complex="bold"/>
    </style:style>
    <style:style style:name="P2" style:family="paragraph" style:parent-style-name="Standard">
      <style:text-properties fo:color="#000000" style:font-name="Times New Roman" fo:font-weight="bold" officeooo:rsid="0000fb92" officeooo:paragraph-rsid="0000fb92" style:font-weight-asian="bold" style:font-weight-complex="bold"/>
    </style:style>
    <style:style style:name="P3" style:family="paragraph" style:parent-style-name="Standard">
      <style:text-properties fo:color="#000000" style:font-name="Times New Roman" fo:font-weight="bold" officeooo:rsid="0000fb92" officeooo:paragraph-rsid="0001e36c" style:font-weight-asian="bold" style:font-weight-complex="bold"/>
    </style:style>
    <style:style style:name="P4" style:family="paragraph" style:parent-style-name="Standard">
      <style:text-properties fo:color="#069a2e" style:font-name="Times New Roman" fo:font-weight="bold" officeooo:rsid="0001e36c" officeooo:paragraph-rsid="0001e36c" style:font-weight-asian="bold" style:font-weight-complex="bold"/>
    </style:style>
    <style:style style:name="P5" style:family="paragraph" style:parent-style-name="Standard">
      <style:text-properties fo:color="#ff0000" style:font-name="Times New Roman" fo:font-weight="bold" officeooo:rsid="0000fb92" officeooo:paragraph-rsid="0000fb92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800080"/>
    </style:style>
    <style:style style:name="T3" style:family="text">
      <style:text-properties fo:color="#800080" officeooo:rsid="0001e36c"/>
    </style:style>
    <style:style style:name="T4" style:family="text">
      <style:text-properties fo:color="#2a6099"/>
    </style:style>
    <style:style style:name="T5" style:family="text">
      <style:text-properties fo:color="#2a6099" officeooo:rsid="0001e36c"/>
    </style:style>
    <style:style style:name="T6" style:family="text">
      <style:text-properties officeooo:rsid="0001e36c"/>
    </style:style>
    <style:style style:name="T7" style:family="text">
      <style:text-properties fo:color="#ff5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ureaci konkursu plastycznego na prokt znaczka pocztowego pt. ,,100 lat Niepodegłości”</text:p>
      <text:p text:style-name="P1"/>
      <text:p text:style-name="P2"><text:span text:style-name="T2"/></text:p>
      <text:p text:style-name="P2"><text:span text:style-name="T3">KLASY</text:span> <text:span text:style-name="T2">0-III</text:span><text:line-break/>I miejsce: Kinga Piwowarczyk<text:line-break/><text:line-break/>II miejsce: Alan Pykało</text:p>
      <text:p text:style-name="P2"/>
      <text:p text:style-name="P3">III miejsce: Remigiusz Piwko <text:line-break/><text:line-break/><text:span text:style-name="T5">WYRÓŻNIENIA</text:span><text:span text:style-name="T4">:</text:span></text:p>
      <text:p text:style-name="P3"><text:span text:style-name="T6">Maksymiljan Piwko, Paulina Wiśniewska, Bartek Pykało</text:span><text:span text:style-name="T4"><text:line-break/></text:span></text:p>
      <text:p text:style-name="P4">KLASY IV-VIII</text:p>
      <text:p text:style-name="P4"><text:span text:style-name="T1">I</text:span> <text:span text:style-name="T1">miejsce: Dawid Liszczyna<text:line-break/></text:span></text:p>
      <text:p text:style-name="P4"><text:span text:style-name="T1">II miejsce: Piotr Piecuch</text:span></text:p>
      <text:p text:style-name="P4"><text:span text:style-name="T1"/></text:p>
      <text:p text:style-name="P4"><text:span text:style-name="T1">III miejsce: Maja Czyżykowska<text:line-break/><text:line-break/></text:span><text:span text:style-name="T7">WYRÓŻNIENIA:<text:line-break/></text:span><text:span text:style-name="T1">Szymon Pysz, Jakub Pańka, Kinga Kokoszka, Dawid Sznura, Wiktoria Różańska, Julia Kró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19-05-28T20:50:15.957000000</dc:date>
    <meta:editing-duration>PT5M38S</meta:editing-duration>
    <meta:editing-cycles>1</meta:editing-cycles>
    <meta:document-statistic meta:table-count="0" meta:image-count="0" meta:object-count="0" meta:page-count="1" meta:paragraph-count="8" meta:word-count="59" meta:character-count="442" meta:non-whitespace-character-count="385"/>
  </office:meta>
</office:document-meta>
</file>